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ff0000"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344cm"/>
        </style:tab-stops>
      </style:paragraph-properties>
      <style:text-properties fo:color="#ff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ff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0000" style:font-name="Arial" fo:font-weight="bold" style:font-weight-asian="bold" style:font-weight-complex="bold"/>
    </style:style>
    <style:style style:name="T5" style:family="text">
      <style:text-properties fo:color="#ff0000" style:font-name="Arial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Arial" fo:font-weight="bold" style:font-weight-asian="bold" style:font-weight-complex="bold"/>
    </style:style>
    <style:style style:name="T10" style:family="text">
      <style:text-properties fo:color="#000000"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JA LATO 2022</text:p>
      <text:p text:style-name="P13"><text:span text:style-name="T1"/></text:p>
      <text:p text:style-name="P2"/>
      <text:p text:style-name="P4"><text:span text:style-name="T6">25 lipca - </text:span><text:span text:style-name="T7">podchody na Cytadeli</text:span></text:p>
      <text:p text:style-name="P4"><text:span text:style-name="T6">26 lipca –</text:span> <text:span text:style-name="T7">wycieczka na kręgle NIKU Bowling</text:span></text:p>
      <text:p text:style-name="P2"><text:span text:style-name="T6">27 lipca – </text:span><text:span text:style-name="T7">warsztaty</text:span><text:span text:style-name="T6"> </text:span><text:span text:style-name="T7">i</text:span><text:span text:style-name="T6"> </text:span><text:span text:style-name="T7">oprowadzanie po Teatrze Polskim</text:span></text:p>
      <text:p text:style-name="P4"><text:span text:style-name="T6">28 lipca – </text:span><text:span text:style-name="T7">wycieczka na golfa</text:span></text:p>
      <text:p text:style-name="P4"><text:span text:style-name="T6">29 lipca –</text:span> <text:span text:style-name="T7">seans filmowy w Rialto oraz Inspekcja Sanitarna </text:span></text:p>
      <text:p text:style-name="P2"/>
      <text:p text:style-name="P4"><text:span text:style-name="T6">1 sierpnia -</text:span> <text:span text:style-name="T7">podchody na Cytadeli oraz Inspekcja Sanitarna</text:span></text:p>
      <text:p text:style-name="P4"><text:span text:style-name="T6">2 sierpnia –</text:span> <text:span text:style-name="T7">“Zdrowo jemy, zdrowo żyjemy” – warsztaty Gładysiakowie</text:span></text:p>
      <text:p text:style-name="P3"><text:span text:style-name="T9">3 sierpnia –</text:span><text:span text:style-name="T4"> </text:span><text:span text:style-name="T10">Muzeum Archidiecezjalne (zwiedzenie + warsztaty)</text:span></text:p>
      <text:p text:style-name="P5"><text:span text:style-name="T6">4 sierpnia –</text:span><text:span text:style-name="T1"> </text:span><text:span text:style-name="T7">Muzeum Pyry</text:span><text:span text:style-name="T1"> </text:span></text:p>
      <text:p text:style-name="P4"><text:span text:style-name="T6">5 sierpnia - </text:span><text:span text:style-name="T7">seans filmowy w Rial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7">Poznań,</text:span><text:span text:style-name="T1"> </text:span><text:span text:style-name="T7">dn. 3 czerwca 2022r.</text:span></text:p>
      <text:p text:style-name="P9"/>
      <text:p text:style-name="P9"/>
      <text:p text:style-name="P9"/>
      <text:p text:style-name="P9"/>
      <text:p text:style-name="P9"><text:s text:c="84"/>Główna Księgowa</text:p>
      <text:p text:style-name="P9"><text:s text:c="84"/>w miejscu</text:p>
      <text:p text:style-name="P9"/>
      <text:p text:style-name="P9"/>
      <text:p text:style-name="P9"/>
      <text:p text:style-name="P9"/>
      <text:p text:style-name="P10">Prośba</text:p>
      <text:p text:style-name="P10"/>
      <text:p text:style-name="P10"/>
      <text:p text:style-name="P10"/>
      <text:p text:style-name="P7"><text:span text:style-name="T6"><text:s text:c="5"/>Urzejmie proszę o rekomensatę za kurs kierownika wypoczynku </text:span><text:span text:style-name="T8">Jacka Rychlyckiego.</text:span></text:p>
      <text:p text:style-name="P11">Rekompensata jest wysokości 160,00zł. brutto. Zwrot za kurs po opisaniu przez kierownika będzie dokonany gotówką przez Kasą Spółdzielni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B Racz</dc:creator>
    <dc:date>2022-07-18T10:39:28</dc:date>
    <meta:printed-by>B Racz</meta:printed-by>
    <meta:print-date>2022-07-18T10:34:11</meta:print-date>
    <meta:editing-cycles>25</meta:editing-cycles>
    <meta:editing-duration>P1DT13H52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7" meta:word-count="107" meta:character-count="923"/>
  </office:meta>
</office:document-meta>
</file>